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2" style:family="paragraph" style:parent-style-name="Standard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style:font-name="Times New Roman1" style:font-name-asian="Arial Unicode MS" style:font-name-complex="Times New Roman"/>
    </style:style>
    <style:style style:name="T4" style:family="text">
      <style:text-properties fo:color="#000000" style:font-name-asian="Arial Unicode MS" style:font-name-complex="Times New Roman"/>
    </style:style>
    <style:style style:name="T5" style:family="text">
      <style:text-properties fo:color="#000000" fo:font-style="italic" style:font-name-asian="Arial Unicode MS" style:font-style-asian="italic" style:font-name-complex="Times New Roman" style:font-style-complex="italic"/>
    </style:style>
    <style:style style:name="T6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VRH NA ZMENU</text:p>
      <text:p text:style-name="P8"/>
      <text:p text:style-name="P6">Všeobecne záväzného nariadenia č. 9/2011 </text:p>
      <text:p text:style-name="P6">o poplatku za vypúšťanie odpadových vôd do verejnej kanalizácie</text:p>
      <text:p text:style-name="P6"/>
      <text:p text:style-name="P6"/>
      <text:p text:style-name="P4">Čl. <text:s/>2</text:p>
      <text:p text:style-name="P4">Stočné a poplatky za likvidáciu odpadových vôd</text:p>
      <text:p text:style-name="P6"/>
      <text:p text:style-name="P7"><text:span text:style-name="T1">1.)Za odvádzanie odpadových vôd verejnou kanalizáciou platí producent odpadových vôd napojený na verejnú kanalizáciu <text:s/>prevádzkovateľovi verejnej kanalizácie stočné. Výška stočného na 1m</text:span><text:span text:style-name="T2">3 </text:span><text:span text:style-name="T1">odpadovej vody je 0,80 €. Množstvo vypúšťanej vody je určené podľa § 3 odst.1, vyhlášky MŽP č.397/2003, ktorou sa ustanovujú podrobnosti o meraní množstva vypúšťaných vôd:</text:span></text:p>
      <text:p text:style-name="P5"/>
      <text:p text:style-name="P7"><text:span text:style-name="T1"><text:s text:c="4"/>a) smerovým číslom spotreby vody – 35 m</text:span><text:span text:style-name="T3">³</text:span><text:span text:style-name="T4"> na osobu/rok, t.j. 28 Eur/osoba/rok – </text:span><text:span text:style-name="T5">domácnosti </text:span></text:p>
      <text:p text:style-name="P7"><text:span text:style-name="T1"><text:s text:c="4"/>b) určeným meradlom na dodávku dodanej vody verejným vodovodom – </text:span><text:span text:style-name="T6">všetky ostatné objekty <text:s text:c="2"/>(podnikateľské prevádzky, reštaurácie a pod.)</text:span></text:p>
      <text:p text:style-name="P10"/>
      <text:p text:style-name="P9">2.)Producenti odpadových vôd, ktorí nie sú napojení na verejnú kanalizáciu, si zabezpečia zneškodnenie odpadových vôd v zmysle platných právnych noriem na vlastné náklady. </text:p>
      <text:p text:style-name="P1"/>
      <text:p text:style-name="P1"/>
      <text:p text:style-name="P1"/>
      <text:p text:style-name="P1">sa mení na:</text:p>
      <text:p text:style-name="P6"/>
      <text:p text:style-name="P6"/>
      <text:p text:style-name="P6">Čl. 2 </text:p>
      <text:p text:style-name="P2">Stočné a poplatky za likvidáciu <text:s/>odpadových vôd</text:p>
      <text:p text:style-name="P3"/>
      <text:p text:style-name="P7"><text:span text:style-name="T1">1.)Za odvádzanie odpadových vôd verejnou kanalizáciou platí producent odpadových vôd napojený na verejnú kanalizáciu <text:s/>prevádzkovateľovi verejnej kanalizácie stočné. Výška stočného na 1m</text:span><text:span text:style-name="T2">3 </text:span><text:span text:style-name="T1">odpadovej vody je:</text:span></text:p>
      <text:p text:style-name="P12"><text:tab/>a) objekty pripojené na tlakovú kanalizáciu - 0,80 Eur</text:p>
      <text:p text:style-name="P12"><text:tab/>b) objekty pripojené na gravitačnú kanalizáciu - 0,90 Eur.</text:p>
      <text:p text:style-name="P12"/>
      <text:p text:style-name="P12">Množstvo vypúšťanej vody je určené podľa § 3 odst.1, vyhlášky MŽP č.397/2003, ktorou sa ustanovujú podrobnosti o meraní množstva vypúšťaných vôd:</text:p>
      <text:p text:style-name="P5"/>
      <text:p text:style-name="P7"><text:span text:style-name="T1"><text:s text:c="12"/>a) smerovým číslom spotreby vody – 35 m</text:span><text:span text:style-name="T3">³</text:span><text:span text:style-name="T4"> na osobu/rok – </text:span><text:span text:style-name="T5">domácnosti </text:span></text:p>
      <text:p text:style-name="P7"><text:span text:style-name="T1"><text:s text:c="13"/>b) určeným meradlom na dodávku dodanej vody verejným vodovodom – </text:span><text:span text:style-name="T6">všetky ostatné objekty <text:s text:c="2"/>(podnikateľské prevádzky, reštaurácie a pod.)</text:span></text:p>
      <text:p text:style-name="P10"/>
      <text:p text:style-name="P11">2.)Producenti odpadových vôd, ktorí nie sú napojení na verejnú kanalizáciu, si zabezpečia zneškodnenie odpadových vôd v zmysle platných právnych noriem na vlastné náklad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7T14:11:56.53</meta:creation-date>
    <dc:date>2014-12-04T10:07:25.91</dc:date>
    <meta:editing-duration>PT01H27M32S</meta:editing-duration>
    <meta:editing-cycles>10</meta:editing-cycles>
    <meta:generator>OpenOffice.org/3.2$Win32 OpenOffice.org_project/320m19$Build-9505</meta:generator>
    <meta:print-date>2014-12-04T10:01:29.47</meta:print-date>
    <meta:document-statistic meta:table-count="0" meta:image-count="0" meta:object-count="0" meta:page-count="1" meta:paragraph-count="19" meta:word-count="262" meta:character-count="1860"/>
  </office:meta>
</office:document-meta>
</file>