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4cm"/>
        </style:tab-stops>
      </style:paragraph-properties>
    </style:style>
    <style:style style:name="P3" style:family="paragraph" style:parent-style-name="Standard">
      <style:text-properties style:font-name="Calibri Light" fo:font-size="11pt" fo:font-weight="bold" style:font-size-asian="11pt" style:font-weight-asian="bold" style:font-name-complex="Arial1" style:font-size-complex="11pt"/>
    </style:style>
    <style:style style:name="P4" style:family="paragraph" style:parent-style-name="Standard">
      <style:paragraph-properties fo:text-align="center" style:justify-single-word="false"/>
      <style:text-properties style:font-name="Calibri Light" fo:font-size="11pt" fo:font-weight="bold" style:font-size-asian="11pt" style:font-weight-asian="bold" style:font-name-complex="Arial1" style:font-size-complex="11pt"/>
    </style:style>
    <style:style style:name="P5" style:family="paragraph" style:parent-style-name="Standard">
      <style:text-properties style:font-name="Calibri Light" fo:font-size="11pt" fo:font-weight="bold" style:font-size-asian="11pt" style:language-asian="ar" style:country-asian="SA" style:font-weight-asian="bold" style:font-name-complex="Arial1" style:font-size-complex="11pt"/>
    </style:style>
    <style:style style:name="P6" style:family="paragraph" style:parent-style-name="Standard">
      <style:text-properties style:font-name="Calibri Light" fo:font-size="11pt" style:font-size-asian="11pt" style:font-size-complex="11pt"/>
    </style:style>
    <style:style style:name="P7" style:family="paragraph" style:parent-style-name="Standard">
      <style:text-properties style:font-name="Calibri Light" fo:font-size="11pt" style:font-size-asian="11pt" style:font-name-complex="Arial1" style:font-size-complex="11pt"/>
    </style:style>
    <style:style style:name="P8" style:family="paragraph" style:parent-style-name="Standard">
      <style:paragraph-properties fo:orphans="2" fo:widows="2">
        <style:tab-stops>
          <style:tab-stop style:position="1.27cm"/>
        </style:tab-stops>
      </style:paragraph-properties>
      <style:text-properties style:font-name="Calibri Light" fo:font-size="11pt" style:font-size-asian="11pt" style:font-name-complex="Arial1" style:font-size-complex="11pt"/>
    </style:style>
    <style:style style:name="P9" style:family="paragraph" style:parent-style-name="Standard" style:list-style-name="WWNum6">
      <style:paragraph-properties fo:orphans="2" fo:widows="2">
        <style:tab-stops>
          <style:tab-stop style:position="1.27cm"/>
        </style:tab-stops>
      </style:paragraph-properties>
    </style:style>
    <style:style style:name="P10" style:family="paragraph" style:parent-style-name="Standard" style:list-style-name="WWNum9">
      <style:paragraph-properties fo:orphans="2" fo:widows="2">
        <style:tab-stops>
          <style:tab-stop style:position="1.27cm"/>
        </style:tab-stops>
      </style:paragraph-properties>
    </style:style>
    <style:style style:name="P11" style:family="paragraph" style:parent-style-name="Standard" style:list-style-name="WWNum4">
      <style:paragraph-properties fo:orphans="2" fo:widows="2">
        <style:tab-stops>
          <style:tab-stop style:position="1.27cm"/>
        </style:tab-stops>
      </style:paragraph-properties>
    </style:style>
    <style:style style:name="P12" style:family="paragraph" style:parent-style-name="Standard">
      <style:text-properties fo:color="#000000" style:font-name="Calibri Light" fo:font-size="11pt" style:font-size-asian="11pt" style:font-name-complex="Arial1" style:font-size-complex="11pt"/>
    </style:style>
    <style:style style:name="P13" style:family="paragraph" style:parent-style-name="Standard">
      <style:paragraph-properties fo:margin-left="1.249cm" fo:margin-right="0cm" fo:text-indent="0cm" style:auto-text-indent="false"/>
      <style:text-properties style:font-name="Calibri Light" fo:font-size="11pt" style:font-size-asian="11pt" style:font-name-complex="Arial1" style:font-size-complex="11pt"/>
    </style:style>
    <style:style style:name="P14" style:family="paragraph" style:parent-style-name="Standard">
      <style:paragraph-properties fo:margin-left="1.249cm" fo:margin-right="0cm" fo:text-indent="1.249cm" style:auto-text-indent="false"/>
    </style:style>
    <style:style style:name="P15" style:family="paragraph" style:parent-style-name="Standard">
      <style:paragraph-properties fo:margin-left="2.498cm" fo:margin-right="0cm" fo:text-indent="0cm" style:auto-text-indent="false"/>
    </style:style>
    <style:style style:name="P16" style:family="paragraph" style:parent-style-name="Standard">
      <style:paragraph-properties fo:margin-left="2.498cm" fo:margin-right="0cm" fo:text-indent="1.249cm" style:auto-text-indent="false"/>
    </style:style>
    <style:style style:name="P17" style:family="paragraph" style:parent-style-name="Standard">
      <style:paragraph-properties fo:margin-left="3.747cm" fo:margin-right="0cm" fo:text-indent="0cm" style:auto-text-indent="false"/>
    </style:style>
    <style:style style:name="P18" style:family="paragraph" style:parent-style-name="Standard">
      <style:paragraph-properties fo:margin-left="1.884cm" fo:margin-right="0cm" fo:text-indent="0cm" style:auto-text-indent="false"/>
      <style:text-properties style:font-name="Calibri Light" fo:font-size="11pt" style:font-size-asian="11pt" style:font-name-complex="Arial1" style:font-size-complex="11pt"/>
    </style:style>
    <style:style style:name="P19" style:family="paragraph" style:parent-style-name="Standard">
      <style:paragraph-properties fo:margin-left="3.154cm" fo:margin-right="0cm" fo:text-indent="0cm" style:auto-text-indent="false"/>
      <style:text-properties style:font-name="Calibri Light" fo:font-size="11pt" style:font-size-asian="11pt" style:font-name-complex="Arial1" style:font-size-complex="11pt"/>
    </style:style>
    <style:style style:name="P20" style:family="paragraph" style:parent-style-name="Standard">
      <style:paragraph-properties fo:margin-left="2.251cm" fo:margin-right="0cm" fo:text-indent="-0.75cm" style:auto-text-indent="false"/>
      <style:text-properties style:font-name="Calibri Light" fo:font-size="11pt" style:font-size-asian="11pt" style:font-name-complex="Arial1" style:font-size-complex="11pt"/>
    </style:style>
    <style:style style:name="P21" style:family="paragraph" style:parent-style-name="Standard">
      <style:paragraph-properties fo:margin-left="1.27cm" fo:margin-right="0cm" fo:text-indent="0cm" style:auto-text-indent="false"/>
      <style:text-properties style:font-name="Calibri Light" fo:font-size="11pt" style:font-size-asian="11pt" style:font-name-complex="Arial1" style:font-size-complex="11pt"/>
    </style:style>
    <style:style style:name="P22" style:family="paragraph" style:parent-style-name="Standard">
      <style:paragraph-properties fo:margin-left="1.27cm" fo:margin-right="0cm" fo:orphans="2" fo:widows="2" fo:text-indent="0cm" style:auto-text-indent="false"/>
      <style:text-properties style:font-name="Calibri Light" fo:font-size="11pt" style:font-size-asian="11pt" style:font-name-complex="Arial1" style:font-size-complex="11pt"/>
    </style:style>
    <style:style style:name="P23" style:family="paragraph" style:parent-style-name="Standard">
      <style:paragraph-properties fo:margin-left="1.27cm" fo:margin-right="0cm" fo:orphans="2" fo:widows="2" fo:text-indent="0cm" style:auto-text-indent="false">
        <style:tab-stops>
          <style:tab-stop style:position="1.27cm"/>
        </style:tab-stops>
      </style:paragraph-properties>
      <style:text-properties style:font-name="Calibri Light" fo:font-size="11pt" style:font-size-asian="11pt" style:font-name-complex="Arial1" style:font-size-complex="11pt"/>
    </style:style>
    <style:style style:name="P24" style:family="paragraph" style:parent-style-name="Standard">
      <style:paragraph-properties fo:margin-left="1.27cm" fo:margin-right="0cm" fo:text-indent="0cm" style:auto-text-indent="false">
        <style:tab-stops>
          <style:tab-stop style:position="2.54cm"/>
        </style:tab-stops>
      </style:paragraph-properties>
      <style:text-properties style:font-name="Calibri Light" fo:font-size="11pt" style:font-size-asian="11pt" style:font-name-complex="Arial1" style:font-size-complex="11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Bez_20_riadkovania1">
      <style:paragraph-properties fo:text-align="center" style:justify-single-word="false"/>
      <style:text-properties style:font-name="Calibri Light" fo:font-weight="bold" style:font-weight-asian="bold" style:font-name-complex="Arial1"/>
    </style:style>
    <style:style style:name="P27" style:family="paragraph" style:parent-style-name="No_20_Spacing" style:list-style-name="WWNum7">
      <style:paragraph-properties fo:orphans="2" fo:widows="2" fo:hyphenation-ladder-count="no-limit"/>
      <style:text-properties fo:hyphenate="false" fo:hyphenation-remain-char-count="2" fo:hyphenation-push-char-count="2"/>
    </style:style>
    <style:style style:name="P28" style:family="paragraph" style:parent-style-name="No_20_Spacing">
      <style:paragraph-properties fo:margin-left="3.747cm" fo:margin-right="0cm" fo:text-indent="0.011cm" style:auto-text-indent="false"/>
    </style:style>
    <style:style style:name="P29" style:family="paragraph" style:parent-style-name="List_20_Paragraph" style:list-style-name="WWNum5">
      <style:paragraph-properties>
        <style:tab-stops>
          <style:tab-stop style:position="1.251cm"/>
        </style:tab-stops>
      </style:paragraph-properties>
    </style:style>
    <style:style style:name="P30" style:family="paragraph" style:parent-style-name="List_20_Paragraph">
      <style:text-properties style:font-name="Calibri Light" fo:font-size="11pt" style:font-size-asian="11pt" style:font-name-complex="Arial1" style:font-size-complex="11pt"/>
    </style:style>
    <style:style style:name="P31" style:family="paragraph" style:parent-style-name="List_20_Paragraph" style:list-style-name="WWNum5">
      <style:paragraph-properties fo:orphans="2" fo:widows="2"/>
    </style:style>
    <style:style style:name="P32" style:family="paragraph" style:parent-style-name="List_20_Paragraph" style:list-style-name="WWNum1">
      <style:paragraph-properties fo:orphans="2" fo:widows="2"/>
    </style:style>
    <style:style style:name="P33" style:family="paragraph" style:parent-style-name="List_20_Paragraph" style:list-style-name="WWNum7">
      <style:paragraph-properties fo:orphans="2" fo:widows="2"/>
    </style:style>
    <style:style style:name="P34" style:family="paragraph" style:parent-style-name="List_20_Paragraph" style:list-style-name="WWNum8">
      <style:paragraph-properties fo:orphans="2" fo:widows="2">
        <style:tab-stops>
          <style:tab-stop style:position="1.27cm"/>
        </style:tab-stops>
      </style:paragraph-properties>
    </style:style>
    <style:style style:name="P35" style:family="paragraph" style:parent-style-name="List_20_Paragraph">
      <style:paragraph-properties fo:margin-left="1.27cm" fo:margin-right="0cm" fo:text-indent="0cm" style:auto-text-indent="false">
        <style:tab-stops>
          <style:tab-stop style:position="1.251cm"/>
        </style:tab-stops>
      </style:paragraph-properties>
      <style:text-properties style:font-name="Calibri Light" fo:font-size="11pt" style:font-size-asian="11pt" style:font-name-complex="Arial1" style:font-size-complex="11pt"/>
    </style:style>
    <style:style style:name="P36" style:family="paragraph" style:parent-style-name="List_20_Paragraph">
      <style:paragraph-properties fo:margin-left="1.27cm" fo:margin-right="0cm" fo:orphans="2" fo:widows="2" fo:text-indent="0cm" style:auto-text-indent="false"/>
      <style:text-properties style:font-name="Calibri Light" fo:font-size="11pt" style:font-size-asian="11pt" style:font-name-complex="Arial1" style:font-size-complex="11pt"/>
    </style:style>
    <style:style style:name="P37" style:family="paragraph" style:parent-style-name="List_20_Paragraph" style:list-style-name="WWNum8">
      <style:paragraph-properties fo:margin-left="2.251cm" fo:margin-right="0cm" fo:orphans="2" fo:widows="2" fo:text-indent="-0.75cm" style:auto-text-indent="false"/>
    </style:style>
    <style:style style:name="T1" style:family="text">
      <style:text-properties style:font-name="Calibri Light" fo:font-size="13pt" fo:font-weight="bold" style:font-size-asian="13pt" style:font-weight-asian="bold" style:font-name-complex="Arial1" style:font-size-complex="13pt"/>
    </style:style>
    <style:style style:name="T2" style:family="text">
      <style:text-properties style:font-name="Calibri Light" fo:font-size="11pt" style:font-size-asian="11pt" style:font-name-complex="Arial1" style:font-size-complex="11pt"/>
    </style:style>
    <style:style style:name="T3" style:family="text">
      <style:text-properties style:font-name="Calibri Light" fo:font-size="11pt" fo:font-weight="bold" style:font-size-asian="11pt" style:font-weight-asian="bold" style:font-name-complex="Arial1" style:font-size-complex="11pt"/>
    </style:style>
    <style:style style:name="T4" style:family="text">
      <style:text-properties style:font-name="Calibri Light" fo:font-size="11pt" fo:font-weight="bold" style:font-size-asian="11pt" style:language-asian="ar" style:country-asian="SA" style:font-weight-asian="bold" style:font-name-complex="Arial1" style:font-size-complex="11pt"/>
    </style:style>
    <style:style style:name="T5" style:family="text">
      <style:text-properties style:font-name="Calibri Light" fo:font-size="11pt" style:font-name-asian="Times New Roman1" style:font-size-asian="11pt" style:language-asian="ar" style:country-asian="SA"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N <text:s/>Á <text:s/>V <text:s/>R <text:s/>H</text:span></text:p>
      <text:p text:style-name="P1"><text:span text:style-name="T1"/></text:p>
      <text:p text:style-name="P1"><text:span text:style-name="T1">NÁJOMNÁ ZMLUVA</text:span></text:p>
      <text:p text:style-name="P1"><text:span text:style-name="T2">uzavretá v zmysle § 663 a nasl. zákona č. 40/1964 Občiansky zákonník </text:span></text:p>
      <text:p text:style-name="P1"><text:span text:style-name="T2">v znení neskorších predpisov </text:span></text:p>
      <text:p text:style-name="P1"><text:span text:style-name="T2">a zákona č. 116/1990 Zb. o nájme a podnájme nebytových priestorov </text:span></text:p>
      <text:p text:style-name="P1"><text:span text:style-name="T2">v znení neskorších predpisov</text:span></text:p>
      <text:p text:style-name="P3"/>
      <text:p text:style-name="P3"/>
      <text:p text:style-name="P3"/>
      <text:p text:style-name="Standard"><text:span text:style-name="T3">Prenajímateľ:<text:tab/><text:tab/></text:span><text:span text:style-name="T2">Obec Moravský Svätý Ján</text:span></text:p>
      <text:p text:style-name="P14"><text:span text:style-name="T2"><text:tab/>sídlo: Moravský Svätý Ján č. 803, 908 71 Moravský Svätý Ján </text:span></text:p>
      <text:p text:style-name="P15"><text:span text:style-name="T2"><text:tab/>IČO: 00 309 737</text:span></text:p>
      <text:p text:style-name="P15"><text:span text:style-name="T2"><text:tab/>zast.: Anton Emrich, starosta obce </text:span></text:p>
      <text:p text:style-name="P16"><text:span text:style-name="T2">bankové spojenie: Prima banka Slovensko, a.s.</text:span></text:p>
      <text:p text:style-name="P16"><text:span text:style-name="T2">číslo účtu vo formáte IBAN: SK05 5600 0000 0032 6553 4001</text:span><text:bookmark text:name="_GoBack"/></text:p>
      <text:p text:style-name="P14"><text:span text:style-name="T2"><text:tab/>(ďalej len „prenajímateľ“)</text:span></text:p>
      <text:p text:style-name="P7"/>
      <text:p text:style-name="P7"/>
      <text:p text:style-name="Standard"><text:span text:style-name="T3">Nájomca:</text:span><text:span text:style-name="T2"><text:tab/><text:tab/>R&amp;S Computer, s. r. o.</text:span></text:p>
      <text:p text:style-name="P28"><text:span text:style-name="T2">sídlo: Sekule č. 572, 908 80 Sekule<text:line-break/>IČO: 36 281 590<text:line-break/>DIČ: 2022134213</text:span></text:p>
      <text:p text:style-name="P28"><text:span text:style-name="T2">IČ DPH: SK2022134213</text:span></text:p>
      <text:p text:style-name="P28"><text:span text:style-name="T2">zapísaný v obchodnom registri OS Trnava, odd. Sro, vl. č. 18158/T</text:span></text:p>
      <text:p text:style-name="P16"><text:span text:style-name="T2">zast.: Roman Pavlík, konateľ spoločnosti </text:span></text:p>
      <text:p text:style-name="P17"><text:span text:style-name="T2">(ďalej len „nájomca“)</text:span></text:p>
      <text:p text:style-name="P7"/>
      <text:p text:style-name="P7"/>
      <text:p text:style-name="Standard"><text:span text:style-name="T2">Zmluvné strany sa dohodli na uzavretí nájomnej zmluvy za nasledovných podmienok:</text:span></text:p>
      <text:p text:style-name="P7"/>
      <text:p text:style-name="P7"/>
      <text:p text:style-name="P1"><text:span text:style-name="T3">Čl. I</text:span></text:p>
      <text:p text:style-name="P1"><text:span text:style-name="T3">Predmet zmluvy</text:span></text:p>
      <text:p text:style-name="P4"/>
      <text:list xml:id="list29366176" text:style-name="WWNum5">
        <text:list-item>
          <text:p text:style-name="P29"><text:span text:style-name="T2">Prenajímateľ je výlučným vlastníkom budovy „Kultúrny dom“ so súpisným číslom 803, postavenej na pozemku parc. č. 110/2, zapísanej na liste vlastníctva č. 1329, katastrálne územie Moravský Svätý Ján, obec Moravský Svätý Ján (ďalej len „stavba“). List vlastníctva č. 1329 je prílohou č. 1 a tvorí neoddeliteľnú súčasť tejto zmluvy. </text:span></text:p>
        </text:list-item>
      </text:list>
      <text:p text:style-name="P35"/>
      <text:list xml:id="list29374896" text:continue-numbering="true" text:style-name="WWNum5">
        <text:list-item>
          <text:p text:style-name="P29"><text:span text:style-name="T2">Prenajímateľ prenecháva nájomcovi do užívania časť stavby uvedenej v bode 1 tohto článku zmluvy tak, ako je identifikovaná v situačnom nákrese, ktorý je prílohou č. 2 – priestor na streche stavby o rozmeroch 50 m2 (ďalej len „predmet nájmu“) spolu s príslušenstvom uvedeným v čl. VI, bod 1 tejto zmluvy a nájomca predmet nájmu spolu s príslušenstvom preberá do svojho užívania a zaväzuje sa užívať ho len na dohodnutý účel podľa čl. II tejto zmluvy, uhrádzať dohodnuté nájomné podľa čl. III tejto zmluvy a plniť si ďalšie povinnosti, ktoré mu vyplývajú z tejto zmluvy a z ďalších všeobecne záväzných právnych predpisov. Príloha č. 2 je neoddeliteľnou súčasťou tejto zmluvy.</text:span></text:p>
        </text:list-item>
      </text:list>
      <text:p text:style-name="P36"/>
      <text:list xml:id="list29391495" text:continue-numbering="true" text:style-name="WWNum5">
        <text:list-item>
          <text:p text:style-name="P31"><text:soft-page-break/><text:span text:style-name="T2">Uzavretie nájomnej zmluvy bolo schválené Obecným zastupiteľstvom v Moravskom Svätom Jáne dňa .......... uznesením č. .............. v nadväznosti na uznesenie č. .............. zo dňa .......... ako prenájom z dôvodov hodných osobitného zreteľa v zmysle § 9a, ods. 9 písm. c) zákona č. 138/1991 o majetku obcí v znení neskorších predpisov.</text:span></text:p>
        </text:list-item>
      </text:list>
      <text:p text:style-name="P1"><text:span text:style-name="T3">Čl. II</text:span></text:p>
      <text:p text:style-name="P1"><text:span text:style-name="T3">Účel nájmu</text:span></text:p>
      <text:p text:style-name="P30"/>
      <text:list xml:id="list29369473" text:style-name="WWNum1">
        <text:list-item>
          <text:p text:style-name="P32"><text:span text:style-name="T2">Nájomca je obchodnou spoločnosťou oprávnenou na poskytovanie verejných elektronických komunikačných služieb podľa zákona č. 351/2011 Z. z. o elektronických komunikáciách v znení neskorších predpisov. </text:span></text:p>
        </text:list-item>
      </text:list>
      <text:p text:style-name="P30"/>
      <text:list xml:id="list29383374" text:continue-numbering="true" text:style-name="WWNum1">
        <text:list-item>
          <text:p text:style-name="P32"><text:span text:style-name="T2">Zmluvné strany sa dohodli, že prenajímateľ prenajíma nájomcovi predmet nájmu tak, ako je vyšpecifikovaný v čl. I, bod 2 tejto zmluvy na účel umiestnenia, inštalácie a prevádzkovania zariadení verejnej elektronickej komunikačnej siete, a to zariadenia na vysielanie a prijímanie WiFi signálu, dátových a elektrických rozvodov, meračov, zariadení na vykonávanie monitoringu, záložného zdroja elektrickej energie a podobne v rozsahu, ktorý je potrebný na bezporuchové poskytovanie verejných elektronických komunikačných služieb obyvateľom obce Moravský Svätý Ján. </text:span></text:p>
        </text:list-item>
      </text:list>
      <text:p text:style-name="P30"/>
      <text:list xml:id="list29369279" text:continue-numbering="true" text:style-name="WWNum1">
        <text:list-item>
          <text:p text:style-name="P32"><text:span text:style-name="T2">Nájomca na základe obhliadky na mieste samom vyhlasuje, že prenajímateľ mu prenecháva predmet nájmu v stave spôsobilom na dohodnuté užívanie. </text:span></text:p>
        </text:list-item>
      </text:list>
      <text:p text:style-name="P30"/>
      <text:p text:style-name="P30"/>
      <text:p text:style-name="P30"/>
      <text:p text:style-name="P1"><text:span text:style-name="T3">Čl. III</text:span></text:p>
      <text:p text:style-name="P1"><text:span text:style-name="T3">Nájomné a platba za energie</text:span></text:p>
      <text:p text:style-name="P4"/>
      <text:list xml:id="list29378769" text:style-name="WWNum7">
        <text:list-item>
          <text:p text:style-name="P33"><text:span text:style-name="T2">Zmluvné strany si dohodli nájomné vo výške 120,- EUR (slovom: stodvadsať eur) ročne.</text:span></text:p>
        </text:list-item>
      </text:list>
      <text:p text:style-name="P36"/>
      <text:list xml:id="list29381914" text:continue-numbering="true" text:style-name="WWNum7">
        <text:list-item>
          <text:p text:style-name="P33"><text:span text:style-name="T2">Zmluvné strany sa dohodli, že nájomca bude prenajímateľovi okrem nájomného uhrádzať platbu za spotrebu elektrickej energie vo výške 40,- EUR (slovom: štyridsať eur) ročne, a to popri dohodnutom nájomnom. </text:span></text:p>
        </text:list-item>
      </text:list>
      <text:p text:style-name="P30"/>
      <text:list xml:id="list29392974" text:continue-numbering="true" text:style-name="WWNum7">
        <text:list-item>
          <text:p text:style-name="P27"><text:span text:style-name="T2">Nájomca je povinný uhradiť prenajímateľovi nájomné a platbu za spotrebu elektrickej energie za kalendárny rok jednorazovou platbou vo výške 160,- EUR (slovom: stošesťdesiat eur) bezhotovostným prevodom na účet prenajímateľa uvedený v záhlaví tejto zmluvy, vždy najneskôr do 31. marca príslušného kalendárneho roka na základe prenajímateľom vystavenej faktúry.</text:span></text:p>
        </text:list-item>
      </text:list>
      <text:p text:style-name="P30"/>
      <text:list xml:id="list29382112" text:continue-numbering="true" text:style-name="WWNum7">
        <text:list-item>
          <text:p text:style-name="P27"><text:span text:style-name="T2">Každá faktúra vystavená prenajímateľom v zmysle ustanovení tejto zmluvy je splatná do 30 dní odo dňa doručenia nájomcovi. V prípade, ak vystavená faktúra nebude mať všetky náležitosti účtovného dokladu v zmysle platných právnych predpisov, je nájomca oprávnený vrátiť ju prenajímateľovi na opravu alebo doplnenie. V takomto prípade neplynie lehota splatnosti podľa pôvodnej vystavenej faktúry, ale začína plynúť až momentom riadneho doručenia opravenej faktúry nájomcovi.</text:span></text:p>
        </text:list-item>
      </text:list>
      <text:p text:style-name="P30"/>
      <text:list xml:id="list29380813" text:continue-numbering="true" text:style-name="WWNum7">
        <text:list-item>
          <text:p text:style-name="P27"><text:span text:style-name="T2">V prípade bezhotovostného prevodu finančných prostriedkov sa nájomné a platba za spotrebu elektrickej energie považuje za uhradené až momentom pripísania finančných prostriedkov na účet prenajímateľa.</text:span></text:p>
        </text:list-item>
      </text:list>
      <text:p text:style-name="P30"><text:soft-page-break/></text:p>
      <text:list xml:id="list29370761" text:continue-numbering="true" text:style-name="WWNum7">
        <text:list-item>
          <text:p text:style-name="P27"><text:span text:style-name="T2">Prenajímateľ je povinný oznámiť nájomcovi písomne a bez zbytočného odkladu všetky zmeny týkajúce sa bankového spojenia alebo platobných podmienok dohodnutého nájomného alebo paltby za spotrebu elektrickej energie. V prípade, ak si prenajímateľ túto povinnosť voči nájomcovi nesplní, nájomca nie je v omeškaní s úhradou svojich záväzkov. Lehota splatnosti vystavenej faktúry v takomto prípade začína plynúť až momentom doručenia písomného oznámenia zmeny nájomcovi. </text:span></text:p>
        </text:list-item>
      </text:list>
      <text:p text:style-name="P2"><text:span text:style-name="T3">Čl. IV</text:span></text:p>
      <text:p text:style-name="P1"><text:span text:style-name="T3">Doba trvania nájmu a zánik nájmu</text:span></text:p>
      <text:p text:style-name="P4"/>
      <text:list xml:id="list29361848" text:style-name="WWNum8">
        <text:list-item>
          <text:p text:style-name="P34"><text:span text:style-name="T2">Prenajímateľ a nájomca sa dohodli, že táto zmluva sa uzatvára na dobu určitú, a to na dobu 10 rokov odo dňa účinnosti tejto zmluvy. </text:span></text:p>
        </text:list-item>
      </text:list>
      <text:p text:style-name="P18"/>
      <text:list xml:id="list29379965" text:continue-numbering="true" text:style-name="WWNum8">
        <text:list-item>
          <text:p text:style-name="P34"><text:span text:style-name="T2">Zmluvný vzťah zaniká </text:span></text:p>
          <text:list>
            <text:list-item>
              <text:p text:style-name="P37"><text:span text:style-name="T2">uplynutím času, na ktorý bol dojednaný, ak nedôjde k jeho predĺženiu podľa bodu 5 tohto článku zmluvy</text:span></text:p>
            </text:list-item>
            <text:list-item>
              <text:p text:style-name="P37"><text:span text:style-name="T2">písomnou dohodou zmluvných strán pred uplynutím dohodnutej doby nájmu,</text:span></text:p>
            </text:list-item>
            <text:list-item>
              <text:p text:style-name="P37"><text:span text:style-name="T2">písomnou výpoveďou prenajímateľa pred uplynutím dohodnutej doby nájmu z dôvodov uvedených v bode 3 tohto článku zmluvy, pričom výpovedná lehota je 6-mesačná a začína plynúť prvým dňom mesiaca nasledujúceho po mesiaci, v ktorom bola výpoveď preukázateľne doručená nájomcovi na adresu, ktorá je uvedená v záhlaví tejto zmluvy alebo ktorá bola prenajímateľovi zo strany nájomcu písomne oznámená ako doručovacia adresa, a to aj v prípade, ak si adresát zásielku v odbernej lehote neprevzal, prevzatie odmietol alebo sa o zásielke nedozvedel,</text:span></text:p>
            </text:list-item>
            <text:list-item>
              <text:p text:style-name="P37"><text:span text:style-name="T2">písomnou výpoveďou nájomcu pred uplynutím dohodnutej doby nájmu z dôvodov uvedených v bode 4 tohto článku zmluvy, pričom výpovedná lehota je 1-mesačná a začína plynúť prvým dňom mesiaca, nasledujúceho po mesiaci, v ktorom bola výpoveď doručená prenajímateľovi na adresu, ktorá je uvedená v záhlaví tejto zmluvy.</text:span></text:p>
            </text:list-item>
          </text:list>
        </text:list-item>
      </text:list>
      <text:p text:style-name="P19"/>
      <text:list xml:id="list29390626" text:continue-numbering="true" text:style-name="WWNum8">
        <text:list-item>
          <text:p text:style-name="P34"><text:span text:style-name="T2">Prenajímateľ môže túto zmluvu písomne vypovedať, ak</text:span></text:p>
          <text:list>
            <text:list-item>
              <text:p text:style-name="P37"><text:span text:style-name="T2">nájomca užíva predmet nájmu v rozpore s touto zmluvou, </text:span></text:p>
            </text:list-item>
            <text:list-item>
              <text:p text:style-name="P37"><text:span text:style-name="T2">nájomca je v omeškaní s úhradou nájomného o viac ako 30 dní,</text:span></text:p>
            </text:list-item>
            <text:list-item>
              <text:p text:style-name="P37"><text:span text:style-name="T2">nájomca bez predchádzajúceho písomného súhlasu prenajímateľa uskutoční na predmete nájmu zmeny podstatného charakteru s výnimkou zmien, ktoré bolo potrebné vykonať z dôvodu bezpečnosti osôb a majetku alebo z dôvodu odvrátenia bezprostredne hroziacej škody</text:span></text:p>
            </text:list-item>
            <text:list-item>
              <text:p text:style-name="P37"><text:span text:style-name="T2">nájomca prenechá predmet nájmu do podnájmu tretej osobe bez predchádzajúceho písomného súhlasu prenajímateľa</text:span></text:p>
            </text:list-item>
          </text:list>
        </text:list-item>
      </text:list>
      <text:p text:style-name="P20"/>
      <text:list xml:id="list29366771" text:continue-numbering="true" text:style-name="WWNum8">
        <text:list-item>
          <text:p text:style-name="P34"><text:span text:style-name="T2">Nájomca môže túto zmluvu písomne vypovedať, ak</text:span></text:p>
          <text:list>
            <text:list-item>
              <text:p text:style-name="P37"><text:span text:style-name="T2">stratí spôsobilosť prevádzkovať činnosť, na ktorú si predmet nájmu najal, </text:span></text:p>
            </text:list-item>
            <text:list-item>
              <text:p text:style-name="P37"><text:span text:style-name="T2">predmet nájmu sa stane bez zavinenia nájomcu nespôsobilý na dohodnuté užívanie,</text:span></text:p>
            </text:list-item>
            <text:list-item>
              <text:p text:style-name="P37"><text:span text:style-name="T2">prenajímateľ hrubo porušuje svoje povinnosti vyplývajúce mu zo zmluvy.</text:span></text:p>
            </text:list-item>
          </text:list>
        </text:list-item>
      </text:list>
      <text:p text:style-name="P13"/>
      <text:list xml:id="list29389229" text:continue-numbering="true" text:style-name="WWNum8">
        <text:list-item>
          <text:p text:style-name="P34"><text:span text:style-name="T2">Nájomca je povinný bez zbytočného odkladu po skončení nájmu odovzdať prenajímateľovi predmet nájmu v stave, v akom ho prevzal, s prihliadnutím na obvyklé opotrebenie a prenajímateľom schválené alebo prenajímateľovi oznámené zmeny.</text:span></text:p>
        </text:list-item>
      </text:list>
      <text:p text:style-name="P19"/>
      <text:p text:style-name="P19"/>
      <text:p text:style-name="P19"/>
      <text:p text:style-name="P1"><text:soft-page-break/><text:span text:style-name="T3">Čl. V</text:span></text:p>
      <text:p text:style-name="P1"><text:span text:style-name="T3">Práva a povinnosti zmluvných strán</text:span></text:p>
      <text:p text:style-name="P7"/>
      <text:list xml:id="list29378623" text:style-name="WWNum6">
        <text:list-item>
          <text:p text:style-name="P9"><text:span text:style-name="T2">Prenajímateľ je povinný odovzdať nájomcovi predmet nájmu v stave spôsobilom na riadne užívanie a v takomto stave ho na vlastné náklady udržiavať po celý čas trvania nájomného vzťahu podľa tejto zmluvy. Prenajímateľ je povinný zabezpečiť nájomcovi plný a nerušený výkon jeho práv podľa tejto zmluvy a v zmysle platných právnych predpisov.</text:span></text:p>
        </text:list-item>
      </text:list>
      <text:p text:style-name="P23"/>
      <text:list xml:id="list29395883" text:continue-numbering="true" text:style-name="WWNum6">
        <text:list-item>
          <text:p text:style-name="P9"><text:span text:style-name="T2">Nájomca je povinný zaobchádzať s predmetom nájmu tak, aby nedošlo k jeho poškodeniu alebo znehodnoteniu a zodpovedá za škody, ktoré na predmete nájmu v dôsledku porušenia tejto jeho povinnosti vzniknú. Je povinný užívať predmet nájmu tak, aby nezasahoval do práv prenajímateľa a neznečisťoval alebo nepoškodzoval okolie predmetu nájmu.</text:span></text:p>
        </text:list-item>
      </text:list>
      <text:p text:style-name="P23"/>
      <text:list xml:id="list29390120" text:continue-numbering="true" text:style-name="WWNum6">
        <text:list-item>
          <text:p text:style-name="P9"><text:span text:style-name="T2">Nájomca je oprávnený predmet nájmu užívať nerušene a nepretržite po celú dobu nájmu. Za týmto účelom prenajímateľ odovzdá nájomcovi funkčné kľúče od stavby uvedenej v čl. I, bod 1 tejto zmluvy a pri každej výmene zámky nájomcovi bezodkladne odovzdá nové funkčné kľúče.</text:span></text:p>
        </text:list-item>
      </text:list>
      <text:p text:style-name="P23"/>
      <text:list xml:id="list29393290" text:continue-numbering="true" text:style-name="WWNum6">
        <text:list-item>
          <text:p text:style-name="P9"><text:span text:style-name="T2">Nájomca je oprávnený užívať aj ďalšie časti stavby uvedenej v čl. I, bod 1 tejto zmluvy v rozsahu nevyhnutnom na prístup k predmetu nájmu, a to bez časového obmedzenia.</text:span></text:p>
        </text:list-item>
      </text:list>
      <text:p text:style-name="P30"/>
      <text:list xml:id="list29389895" text:continue-numbering="true" text:style-name="WWNum6">
        <text:list-item>
          <text:p text:style-name="P9"><text:span text:style-name="T2">Predmet nájmu, príslušenstvo uvedené v čl. VI, bod 1 tejto zmluvy a ďalšie časti stavby podľa bodu 3 tohto článku zmluvy sú okrem nájomcu oprávnení užívať poverení zamestnanci nájomcu a nájomcom splnomocnené osoby, pričom tieto osoby sú povinné sa na výzvu prenajímateľa poverením alebo splnomocnením vystaveným nájomcom preukázať. </text:span></text:p>
        </text:list-item>
      </text:list>
      <text:p text:style-name="P23"/>
      <text:list xml:id="list29375769" text:continue-numbering="true" text:style-name="WWNum6">
        <text:list-item>
          <text:p text:style-name="P9"><text:span text:style-name="T2">Zmluvné strany sa dohodli, že všetky práce súvisiace s umiestnením, inštaláciu a prevádzkou zariadení nájomcu na predmete nájmu zabezpečí nájomca sám a na vlastné náklady po prevzatí predmetu nájmu. Prenajímateľ sa zaväzuje na požiadanie poskytnúť nájomcovi potrebnú súčinnosť. Práce súvisiace s umiestnením, inštaláciu a prevádzkou zariadení nájomcu sa nepovažujú za zmenu alebo zásah do predmetu nájmu v zmysle bodu 7 tohto článku zmluvy.</text:span></text:p>
        </text:list-item>
      </text:list>
      <text:p text:style-name="P30"/>
      <text:list xml:id="list29394296" text:continue-numbering="true" text:style-name="WWNum6">
        <text:list-item>
          <text:p text:style-name="P9"><text:span text:style-name="T2">Nájomca je oprávnený vykonávať na predmete akékoľvek zmeny a zásahy výlučne s predchádzajúcim písomným súhlasom prenajímateľa. V prípade, ak je zásah do predmetu nájmu nevyhnutne potrebný z dôvodu zaistenia bezpečnosti osôb a majetku alebo z dôvodu odvrátenia bezprostredne hroziacej škody, nájomca je oprávnený zásah v primeranom rozsahu vykonať aj bez predchádzajúceho písomného súhlasu prenajímateľa a o vykonanej zmene je povinný prenajímateľa bezodkladne informovať.</text:span></text:p>
        </text:list-item>
      </text:list>
      <text:p text:style-name="P30"/>
      <text:list xml:id="list29389321" text:continue-numbering="true" text:style-name="WWNum6">
        <text:list-item>
          <text:p text:style-name="P9"><text:span text:style-name="T2">Nájomca je povinný dodržiavať platné právne predpisy v oblasti ochrany pred požiarmi a bezpečnosti a ochrany zdravia pri práci. </text:span></text:p>
        </text:list-item>
      </text:list>
      <text:p text:style-name="P30"/>
      <text:list xml:id="list29397177" text:continue-numbering="true" text:style-name="WWNum6">
        <text:list-item>
          <text:p text:style-name="P9"><text:span text:style-name="T2">Nájomca nie je oprávnený dať predmet nájmu do podnájmu tretej osobe bez predchádzajúceho písomného súhlasu prenajímateľa.</text:span></text:p>
        </text:list-item>
      </text:list>
      <text:p text:style-name="P30"/>
      <text:list xml:id="list29370158" text:continue-numbering="true" text:style-name="WWNum6">
        <text:list-item>
          <text:p text:style-name="P9"><text:span text:style-name="T2">Prenajímateľ je oprávnený kedykoľvek aj bez predchádzajúceho upozornenia nájomcu vykonávať kontrolu dodržiavania podmienok tejto zmluvy, pri vykonávaní kontroly však nie je oprávnený žiadnym spôsobom zasahovať do zariadení nájomcu umiestnených na predmete nájmu.</text:span></text:p>
        </text:list-item>
      </text:list>
      <text:p text:style-name="P30"/>
      <text:list xml:id="list29388084" text:continue-numbering="true" text:style-name="WWNum6">
        <text:list-item>
          <text:p text:style-name="P9"><text:span text:style-name="T2">Prenajímateľ sa zaväzuje, že umiestnenie akéhokoľvek ďalšieho zariadenia verejnej elektronickej komunikačnej siete iných poskytovateľov elektronických komunikačných sliužieb </text:span><text:soft-page-break/><text:span text:style-name="T2">na stavbe uvedenej v čl. I, bod 1 tejto zmluvy umožní len na základe predchádzajúceho písomného súhlasu nájomcu a po splnení technických podmienok uvedených v písomnom súhlase nájomcu.</text:span></text:p>
        </text:list-item>
      </text:list>
      <text:p text:style-name="P30"/>
      <text:list xml:id="list29367329" text:continue-numbering="true" text:style-name="WWNum6">
        <text:list-item>
          <text:p text:style-name="P9"><text:span text:style-name="T2">Prenajímateľ sa zaväzuje, že v prípade akejkoľvek pripravovanej zmeny technického alebo právneho stavu stavby uvedenej v čl. I, bod 1 tejto zmluvy túto zmenu vopred písomne oznámi nájomcovi. </text:span></text:p>
        </text:list-item>
      </text:list>
      <text:p text:style-name="P30"/>
      <text:p text:style-name="P30"/>
      <text:p text:style-name="P1"><text:span text:style-name="T3">Čl. VI</text:span></text:p>
      <text:p text:style-name="P1"><text:span text:style-name="T3">Osobitné ustanovenia</text:span></text:p>
      <text:p text:style-name="P4"/>
      <text:list xml:id="list29354334" text:style-name="WWNum9">
        <text:list-item>
          <text:p text:style-name="P10"><text:span text:style-name="T2">Prenajímateľ vyhlasuje, že príslušenstvom predmetu nájmu je funkčná elektrická prípojka, zodpovedajúca platným technickým a bezpečnostným predpisom. </text:span></text:p>
        </text:list-item>
      </text:list>
      <text:p text:style-name="P23"/>
      <text:list xml:id="list29390028" text:continue-numbering="true" text:style-name="WWNum9">
        <text:list-item>
          <text:p text:style-name="P10"><text:span text:style-name="T2">Prenajímateľ vyhlasuje, že na predmete nájmu neviaznu žiadne vecné bremená ani práva tretích osôb, ktoré by bránili riadnemu užívaniu predmetu nájmu a naplneniu účelu tejto zmluvy, a že ku dňu podpisu tejto zmluvy nie sú prenajímateľovi známe žiadne skutočnosti, ktoré by mohli mať vplyv na rozhodnutie nájomcu uzavrieť túto zmluvu.</text:span></text:p>
        </text:list-item>
      </text:list>
      <text:p text:style-name="P30"/>
      <text:list xml:id="list29376807" text:continue-numbering="true" text:style-name="WWNum9">
        <text:list-item>
          <text:p text:style-name="P10"><text:span text:style-name="T2">Nájomca vyhlasuje, že všetky zariadenia, umiestnené na predmete nájmu, sú v súlade s platnými technickými normami, boli na nich vykonané príslušné technické skúšky, sú certifikované a v súlade s najnovšími poznatkami vedy nepredstavujú riziko pre zdravie osôb.</text:span></text:p>
        </text:list-item>
      </text:list>
      <text:p text:style-name="P23"/>
      <text:list xml:id="list29394173" text:continue-numbering="true" text:style-name="WWNum9">
        <text:list-item>
          <text:p text:style-name="P10"><text:span text:style-name="T2">Prenajímateľ pre prípad mimoriadnej situácie <text:s/>- poruchy, neplánovanej odstávky elektrickej energie alebo v prípade iných závažných a nepredvídateľných okolností ako kontaktnú osobu určuje: ......................................................., telefonický kontakt: ......................, pričom kontaktná osoba je na výzvu nájomcu povinná nájomcovi poskytnúť nevyhnutnú súčinnosť do ... hodín od okamihu telefonickej výzvy. </text:span></text:p>
        </text:list-item>
      </text:list>
      <text:p text:style-name="P23"/>
      <text:list xml:id="list29391625" text:continue-numbering="true" text:style-name="WWNum9">
        <text:list-item>
          <text:p text:style-name="P10"><text:span text:style-name="T2">Zmluvné strany sa dohodli, že vzájomná komunikácia zmluvných strán bude prebiehať ústnou formou, telefonicky, elektronickými médiami alebo písomne. V prípadoch, v ktorých je v tejto zmluve alebo osobitnými predpismi stanovená písomná forma, zmluvné strany sa dohodli, že písomnosť môže byť doručená osobne a druhá zmluvná strana potvrdí prevzatie dátumom prevzatia a svojím podpisom, alebo môže byť doručované poštou ako doporučená zásielka do vlastných rúk a zaslaná na adresu, ktorá je uvedená v tejto zmluve ako doručovacia adresa alebo ktorá bola ako doručovacia adresa druhej zmluvnej strane písomne oznámená. Všetky písomnosti doručované ako doporučené zásielka, sa považujú za doručené desiatym dňom po ich preukázateľnom odoslaní, a to aj v prípade, ak si adresát zásielku v odbernej lehote neprevzal, prevzatie odmietol alebo sa o zásielke nedozvedel. </text:span></text:p>
        </text:list-item>
      </text:list>
      <text:p text:style-name="P30"/>
      <text:list xml:id="list29384624" text:continue-numbering="true" text:style-name="WWNum9">
        <text:list-item>
          <text:p text:style-name="P10"><text:span text:style-name="T2">Zmluvné strany sa dohodli, že v prípade, ak sa stane niektoré ustanovenie tejto zmluvy neplatným alebo neúčinným, ostatné ustanovenia zmluvy ostávajú v platnosti a sú naďalej účinné. Zmluvné strany sa pre takýto prípad zaväzujú bezodkladne dohodou nahradiť neplatné alebo neúčinné ustanovenie novým, ktoré bude najlepšie zodpovedať pôvodne zamýšľanému účelu tejto zmluvy.</text:span></text:p>
        </text:list-item>
      </text:list>
      <text:p text:style-name="P8"/>
      <text:p text:style-name="P1"><text:span text:style-name="T3">Čl. VII</text:span></text:p>
      <text:p text:style-name="P1"><text:span text:style-name="T3">Záverečné ustanovenia</text:span></text:p>
      <text:p text:style-name="P4"/>
      <text:list xml:id="list29382293" text:style-name="WWNum4">
        <text:list-item>
          <text:p text:style-name="P11"><text:soft-page-break/><text:span text:style-name="T2">Táto zmluva nadobúda platnosť dňom podpisu oboma zmluvnými stranami a účinnosť dňom nasledujúcim po dni zverejnenia na webovej stránke prenajímateľa.</text:span></text:p>
        </text:list-item>
      </text:list>
      <text:p text:style-name="P22"/>
      <text:list xml:id="list29391623" text:continue-numbering="true" text:style-name="WWNum4">
        <text:list-item>
          <text:p text:style-name="P11"><text:span text:style-name="T2">Zmluva sa vyhotovuje vo dvoch rovnopisoch, pričom každá zo zmluvných strán obdrží po jednom vyhotovení.</text:span></text:p>
        </text:list-item>
      </text:list>
      <text:p text:style-name="P24"/>
      <text:list xml:id="list29373453" text:continue-numbering="true" text:style-name="WWNum4">
        <text:list-item>
          <text:p text:style-name="P11"><text:span text:style-name="T2">Akékoľvek zmeny a dodatky k tejto zmluve sú platné len v písomnom vyhotovení a so súhlasom oboch zmluvných strán.</text:span></text:p>
        </text:list-item>
      </text:list>
      <text:p text:style-name="P21"/>
      <text:list xml:id="list29389583" text:continue-numbering="true" text:style-name="WWNum4">
        <text:list-item>
          <text:p text:style-name="P11"><text:span text:style-name="T2">Zmluvné strany vyhlasujú, že zmluvu uzavreli slobodne, vážne, nie v tiesni, ani za nápadne nevýhodných podmienok, zmluvu si riadne prečítali a jej obsahu porozumeli, na znak čoho ju podpisujú.</text:span></text:p>
        </text:list-item>
      </text:list>
      <text:p text:style-name="P7"/>
      <text:p text:style-name="P7"/>
      <text:p text:style-name="Standard"><text:span text:style-name="T2">V Moravskom Svätom Jáne, dňa ............</text:span></text:p>
      <text:p text:style-name="P7"/>
      <text:p text:style-name="P7"/>
      <text:p text:style-name="P7"/>
      <text:p text:style-name="Standard"><text:span text:style-name="T2">Prenajímateľ:<text:tab/><text:tab/><text:tab/><text:tab/><text:tab/><text:tab/></text:span></text:p>
      <text:p text:style-name="P7"/>
      <text:p text:style-name="P7"/>
      <text:p text:style-name="P16"><text:span text:style-name="T2">………………………………………..<text:tab/><text:tab/><text:tab/><text:tab/></text:span></text:p>
      <text:p text:style-name="P16"><text:span text:style-name="T5"><text:s text:c="12"/>Anton Emrich</text:span></text:p>
      <text:p text:style-name="Standard"><text:span text:style-name="T5"><text:tab/><text:tab/><text:tab/> <text:s text:c="10"/>starosta obce</text:span></text:p>
      <text:p text:style-name="Standard"><text:span text:style-name="T5"><text:tab/><text:tab/><text:tab/><text:tab/> <text:s text:c="3"/></text:span></text:p>
      <text:p text:style-name="P7"/>
      <text:p text:style-name="P12"/>
      <text:p text:style-name="P12"/>
      <text:p text:style-name="Standard"><text:span text:style-name="T2">Nájomca:</text:span></text:p>
      <text:p text:style-name="P7"/>
      <text:p text:style-name="P7"/>
      <text:p text:style-name="Standard"><text:span text:style-name="T2"><text:tab/><text:tab/><text:tab/>………………………………………..<text:tab/></text:span></text:p>
      <text:p text:style-name="P16"><text:span text:style-name="T2"><text:s text:c="11"/>Roman Pavlík</text:span></text:p>
      <text:p text:style-name="P14"><text:span text:style-name="T2"><text:s text:c="12"/>konateľ R&amp;S Computer, s. r. o.</text:span></text:p>
      <text:p text:style-name="P5"/>
      <text:p text:style-name="P12"/>
      <text:p text:style-name="P26"/>
      <text:p text:style-name="P26"/>
      <text:p text:style-name="P26"/>
      <text:p text:style-name="P26"/>
      <text:p text:style-name="P26"/>
      <text:p text:style-name="P26"/>
      <text:p text:style-name="P2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sk" fo:country="SK"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Arial Unicode MS" style:font-size-asian="12pt" style:language-asian="zh" style:country-asian="CN"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ez_20_riadkovania1" style:display-name="Bez riadkovania1" style:family="paragraph"/>
    <style:style style:name="No_20_Spacing" style:display-name="No Spacing" style:family="paragraph"/>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arina Filova</meta:initial-creator>
    <meta:editing-cycles>15</meta:editing-cycles>
    <meta:print-date>2016-11-16T09:20:21.99</meta:print-date>
    <meta:creation-date>2016-07-19T11:55:00</meta:creation-date>
    <dc:date>2016-11-16T09:20:35.44</dc:date>
    <meta:editing-duration>PT00H03M28S</meta:editing-duration>
    <meta:generator>OpenOffice.org/3.2$Win32 OpenOffice.org_project/320m19$Build-9505</meta:generator>
    <meta:document-statistic meta:table-count="0" meta:image-count="0" meta:object-count="0" meta:page-count="6" meta:paragraph-count="94" meta:word-count="2028" meta:character-count="13958"/>
    <meta:template xlink:type="simple" xlink:actuate="onRequest" xlink:title="Normal" xlink:href=""/>
  </office:meta>
</office:document-meta>
</file>